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8ec80b1-8239-4aa5-9740-c8ca48b61e7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4f7c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91285EE</text:p>
      </text:section>
      <text:section text:name="BarcodePictureSect" text:protected="true" text:style-name="Sect1">
        <text:p text:style-name="P1"><draw:frame draw:style-name="a94f7c1" svg:height="1.5cm" svg:width="6.5cm" text:anchor-type="as-char"><draw:image xlink:href="Pictures/58ec80b1-8239-4aa5-9740-c8ca48b61e7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4.2026 trahviteate nr 22302607736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