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d353508f-bbc0-4b3a-be28-e31949340a9f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d98635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91892394EE</text:p>
      </text:section>
      <text:section text:name="BarcodePictureSect" text:protected="true" text:style-name="Sect1">
        <text:p text:style-name="P1"><draw:frame draw:style-name="ad98635" svg:height="1.5cm" svg:width="6.5cm" text:anchor-type="as-char"><draw:image xlink:href="Pictures/d353508f-bbc0-4b3a-be28-e31949340a9f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09.01.2026 trahviteate nr 223026004551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