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c6522fa1-0848-4a91-ae31-a00465f7be13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96d7f4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9343765EE</text:p>
      </text:section>
      <text:section text:name="BarcodePictureSect" text:protected="true" text:style-name="Sect1">
        <text:p text:style-name="P1"><draw:frame draw:style-name="a96d7f4" svg:height="1.5cm" svg:width="6.5cm" text:anchor-type="as-char"><draw:image xlink:href="Pictures/c6522fa1-0848-4a91-ae31-a00465f7be13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4.06.2025 trahviteate nr 223025110510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