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46adc42-52de-437c-b834-261cd24750d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4a7f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102253EE</text:p>
      </text:section>
      <text:section text:name="BarcodePictureSect" text:protected="true" text:style-name="Sect1">
        <text:p text:style-name="P1"><draw:frame draw:style-name="a24a7fb" svg:height="1.5cm" svg:width="6.5cm" text:anchor-type="as-char"><draw:image xlink:href="Pictures/f46adc42-52de-437c-b834-261cd24750d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6.2024 trahviteate nr 22302411719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