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6bc3116-c46b-4c02-9c21-cf046792ec8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b03a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444903EE</text:p>
      </text:section>
      <text:section text:name="BarcodePictureSect" text:protected="true" text:style-name="Sect1">
        <text:p text:style-name="P1"><draw:frame draw:style-name="afb03a8" svg:height="1.5cm" svg:width="6.5cm" text:anchor-type="as-char"><draw:image xlink:href="Pictures/d6bc3116-c46b-4c02-9c21-cf046792ec8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30.06.2026 trahviteate nr 22302613982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