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officeooo:paragraph-rsid="00032040" style:font-size-asian="12pt" style:font-size-complex="12pt"/>
    </style:style>
    <style:style style:name="P2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font-weight="bold" officeooo:rsid="00032040" officeooo:paragraph-rsid="00032040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3" fo:font-size="18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3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3" fo:font-size="12pt" fo:letter-spacing="normal" fo:font-style="normal" fo:font-weight="normal" officeooo:paragraph-rsid="0003204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3" fo:font-size="12pt" fo:letter-spacing="normal" fo:font-style="normal" fo:font-weight="bold" officeooo:paragraph-rsid="000404a3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3" fo:font-size="12pt" fo:letter-spacing="normal" fo:font-style="normal" fo:font-weight="normal" officeooo:paragraph-rsid="000404a3"/>
    </style:style>
    <style:style style:name="P10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Segoe UI Historic" fo:font-size="9pt" fo:letter-spacing="normal" fo:font-style="normal" fo:font-weight="normal" officeooo:rsid="00032040" officeooo:paragraph-rsid="00032040"/>
    </style:style>
    <style:style style:name="P11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Arial1" fo:font-size="12pt" fo:letter-spacing="normal" fo:font-style="normal" fo:font-weight="normal" officeooo:rsid="00032040" officeooo:paragraph-rsid="00032040" style:font-size-asian="12pt" style:font-size-complex="12pt"/>
    </style:style>
    <style:style style:name="P12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Arial1" fo:font-size="12pt" fo:letter-spacing="normal" fo:font-style="normal" fo:font-weight="normal" officeooo:paragraph-rsid="00032040" style:font-size-asian="12pt" style:font-size-complex="12pt"/>
    </style:style>
    <style:style style:name="P13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Arial1" fo:font-size="12pt" fo:letter-spacing="normal" officeooo:rsid="00032040" officeooo:paragraph-rsid="00032040" style:font-size-asian="12pt" style:font-size-complex="12pt"/>
    </style:style>
    <style:style style:name="P14" style:family="paragraph" style:parent-style-name="Standard">
      <style:paragraph-properties fo:margin-left="0.021cm" fo:margin-right="0.021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Arial1" fo:font-size="12pt" fo:letter-spacing="normal" officeooo:rsid="00045b29" officeooo:paragraph-rsid="00045b29" style:font-size-asian="12pt" style:font-size-complex="12pt"/>
    </style:style>
    <style:style style:name="T1" style:family="text">
      <style:text-properties fo:font-variant="normal" fo:text-transform="none" fo:color="#050505" loext:opacity="100%" fo:letter-spacing="normal" fo:font-style="normal"/>
    </style:style>
    <style:style style:name="T2" style:family="text">
      <style:text-properties fo:font-variant="normal" fo:text-transform="none" fo:color="#050505" loext:opacity="100%" fo:letter-spacing="normal" fo:font-style="normal" fo:font-weight="normal"/>
    </style:style>
    <style:style style:name="T3" style:family="text">
      <style:text-properties fo:font-variant="normal" fo:text-transform="none" fo:color="#050505" loext:opacity="100%" fo:letter-spacing="normal" fo:font-style="normal" fo:font-weight="normal" officeooo:rsid="00032040"/>
    </style:style>
    <style:style style:name="T4" style:family="text">
      <style:text-properties fo:font-variant="normal" fo:text-transform="none" fo:color="#050505" loext:opacity="100%" fo:letter-spacing="normal" fo:font-style="normal" fo:font-weight="normal" officeooo:rsid="000404a3"/>
    </style:style>
    <style:style style:name="T5" style:family="text">
      <style:text-properties fo:font-variant="normal" fo:text-transform="none" fo:color="#050505" loext:opacity="100%" fo:letter-spacing="normal" fo:font-style="normal" fo:font-weight="normal" officeooo:rsid="00045b29"/>
    </style:style>
    <style:style style:name="T6" style:family="text">
      <style:text-properties fo:font-variant="normal" fo:text-transform="none" fo:color="#050505" loext:opacity="100%" fo:letter-spacing="normal" officeooo:rsid="00032040"/>
    </style:style>
    <style:style style:name="T7" style:family="text">
      <style:text-properties fo:font-variant="normal" fo:text-transform="none" fo:color="#222222" loext:opacity="100%" style:font-name="Arial3" fo:font-size="12pt" fo:letter-spacing="normal" fo:font-style="normal" fo:font-weight="normal"/>
    </style:style>
    <style:style style:name="T8" style:family="text">
      <style:text-properties fo:font-variant="normal" fo:text-transform="none" fo:color="#222222" loext:opacity="100%" style:font-name="Arial3" fo:font-size="12pt" fo:letter-spacing="normal" fo:font-style="normal" fo:font-weight="normal" officeooo:rsid="00032040"/>
    </style:style>
    <style:style style:name="T9" style:family="text">
      <style:text-properties officeooo:rsid="0003204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2040" style:font-weight-asian="bold" style:font-weight-complex="bold"/>
    </style:style>
    <style:style style:name="T12" style:family="text">
      <style:text-properties fo:font-weight="bold" officeooo:rsid="000404a3" style:font-weight-asian="bold" style:font-weight-complex="bold"/>
    </style:style>
    <style:style style:name="T13" style:family="text">
      <style:text-properties fo:font-weight="bold" officeooo:rsid="00045b29" style:font-weight-asian="bold" style:font-weight-complex="bold"/>
    </style:style>
    <style:style style:name="T14" style:family="text">
      <style:text-properties officeooo:rsid="00032040" style:font-weight-asian="normal" style:font-weight-complex="normal"/>
    </style:style>
    <style:style style:name="T15" style:family="text">
      <style:text-properties officeooo:rsid="000404a3" style:font-weight-asian="normal" style:font-weight-complex="normal"/>
    </style:style>
    <style:style style:name="T16" style:family="text">
      <style:text-properties officeooo:rsid="000404a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32040" style:font-weight-asian="normal" style:font-weight-complex="normal"/>
    </style:style>
    <style:style style:name="T19" style:family="text">
      <style:text-properties officeooo:rsid="00045b29"/>
    </style:style>
    <style:style style:name="T20" style:family="text">
      <style:text-properties officeooo:rsid="0005f7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ärva-Jaani Laat <text:span text:style-name="T16">ja Tänavafestival </text:span>toimub <text:span text:style-name="T16">7</text:span>. juunil</text:p>
      <text:p text:style-name="P6"/>
      <text:p text:style-name="P8"><text:span text:style-name="T16">Järva-Jaani Laat ja Tänavafestival</text:span> <text:span text:style-name="T17">avab taas väravad </text:span><text:span text:style-name="T18">külastajatele </text:span><text:span text:style-name="T15">7</text:span><text:span text:style-name="T14">. juunil kell 9 </text:span><text:span text:style-name="T17">Järva-Jaani Laial tänaval</text:span> </text:p>
      <text:p text:style-name="P9"><text:span text:style-name="T16">Kahel pool Laia tänavat asuv kaubalettide rivi on ligemale kilomeetri pikkune. </text:span>Tavapäraselt võib kõndida taimeaias, ostelda toidutänaval <text:span text:style-name="T16">või</text:span> leida uued kingad tööstuskaupade teelt. <text:span text:style-name="T9"><text:s/></text:span><text:span text:style-name="T16">Korraldajatena oleme igal aastal pööranud tähelepanu festivali meeleolu loomisele läbi terve päeva, sest Järva-Jaani Laat ja Tänavafestival ei ole vaid üks tavapärane laat teiste samasuguste seas. Järva-Jaani Tänavafestival on kohtumiste paik, kus kord aastas saab kokku kogu alev ja tema külalised. Selleks asub laadat</text:span>änava keskel kohtumiste allee, kus pika laua taga leiab kindlasti mõne tuttava, keda pole ammu näinud ja kelle kõrval istet võtta, et jalgu puhata ja törts juttu ajada. <text:span text:style-name="T16">Samal ajal võib sõprade või perega mängida erinevaid </text:span><text:span text:style-name="T20">ekstra selleks puhuks kohale toodud </text:span><text:span text:style-name="T16">tänavamänge. Lastele on </text:span><text:span text:style-name="T9">avatud</text:span><text:span text:style-name="T16"> lasteala batuutide ja mängudega. Saab sõita ponidega ja õ</text:span><text:span text:style-name="T9">hupallikujusid teeb lastele </text:span><text:span text:style-name="T11">Säm. </text:span><text:span text:style-name="T15">Tänavanurkadel kõlab elevust pakkuv muusika.</text:span><text:span text:style-name="T12"> </text:span>Koduhoovides on avatud <text:span text:style-name="T16">kümmekond </text:span>hubas<text:span text:style-name="T16">t</text:span> <text:span text:style-name="T10">kodukohviku</text:span><text:span text:style-name="T12">t</text:span>, kus pakutakse just sellisteks kohtumisteks väärt kehakinnitust. <text:span text:style-name="T16">Lisaks on avatud väga erinevaid maitseid pakkuvad toidutelgid. Piibe Teatri teatritelgis saab näha näitust teatri ajaloost ja proovida selga erinevaid kostüüme. </text:span><text:s/></text:p>
      <text:p text:style-name="P4">Laadalavale astub kohalike taidlejate koorekiht. Magnetina <text:span text:style-name="T16">on alati</text:span> publikut <text:span text:style-name="T16">meelitanud </text:span>kohalike <text:span text:style-name="T9">Järva-Jaani </text:span>tantsutruppide <text:span text:style-name="T10">Gala-etendus „</text:span><text:span text:style-name="T13">Iseoma küla”</text:span>, mille on lavastanud Ülle Vaas. <text:span text:style-name="T16">Tantsule kutsub</text:span><text:span text:style-name="T9"> laulik </text:span><text:span text:style-name="T12">Toomas Anni</text:span>. Päeva <text:span text:style-name="T9">juhib</text:span> <text:span text:style-name="T10">Arlet Palmiste.</text:span></text:p>
      <text:p text:style-name="P5"><text:span text:style-name="T9">L</text:span>aadapilet <text:span text:style-name="T9">külastajatele maksab </text:span>3 eurot. <text:span text:style-name="T20">Kuni 10-aastased on oodatud tasuta. P</text:span>iletite ostjate vahel lähe<text:span text:style-name="T9">vad</text:span> loosirattasse pro<text:span text:style-name="T9">f</text:span>fesionaalne munagrill <text:span text:style-name="T9">Motohobilt, Coopi kinkekotid ja Piibe Teatri piletid komöödiale „</text:span><text:span text:style-name="T16">Teemaja Paks</text:span><text:span text:style-name="T9">”</text:span>.</text:p>
      <text:p text:style-name="P7"><text:span text:style-name="T7">Laata korraldab MTÜ Sääsküla Huviklubi. Täpsem info </text:span><text:span text:style-name="T8">ja laadaliste registreerimine www.jjlaat.ee</text:span></text:p>
      <text:p text:style-name="P10"/>
      <text:p text:style-name="P11">Järva-Jaani Laat ja Tänavafestival </text:p>
      <text:p text:style-name="P11"><text:span text:style-name="T16">7</text:span>.juuni kell 9-1<text:span text:style-name="T16">5</text:span></text:p>
      <text:p text:style-name="P11"/>
      <text:p text:style-name="P2"><text:span text:style-name="T1">KAVA</text:span></text:p>
      <text:p text:style-name="P12">9.30 memmede tantsurühm Taveri</text:p>
      <text:p text:style-name="P12">10.<text:span text:style-name="T19">0</text:span>0 <text:span text:style-name="T19">Naiste võrkpallilahing Järva-Jaani – Paide. </text:span></text:p>
      <text:p text:style-name="P11">11.15 <text:span text:style-name="T19">Järva-Jaani Dixie</text:span></text:p>
      <text:p text:style-name="P1"><text:span text:style-name="T2">12.00 </text:span><text:span text:style-name="T3">Järva-Jaani t</text:span><text:span text:style-name="T2">antsijate </text:span><text:span text:style-name="T3">GALAETENDUS „</text:span><text:span text:style-name="T5">Iseoma küla”</text:span></text:p>
      <text:p text:style-name="P1"><text:span text:style-name="T2">13.30 </text:span><text:span text:style-name="T4">Toomas Anni</text:span></text:p>
      <text:p text:style-name="P1"><text:span text:style-name="T5">14.15 </text:span><text:span text:style-name="T6">Auhindade loosimine</text:span></text:p>
      <text:p text:style-name="P13">1<text:span text:style-name="T19">5</text:span>.00 Laat sulgeb väravad</text:p>
      <text:p text:style-name="P13"/>
      <text:p text:style-name="P14">Eraldi progammid Piibe Teatri telgis ja Lastealal. Avatud on Järva-Jaani muuseumid ja kirik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0:30:31.734000000</meta:creation-date>
    <dc:date>2025-04-24T12:11:11.171000000</dc:date>
    <meta:editing-duration>P1DT31M44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301" meta:character-count="2307" meta:non-whitespace-character-count="2015"/>
  </office:meta>
</office:document-meta>
</file>