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f220341-7e33-4ef8-b19c-75528a06cb3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5994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85789EE</text:p>
      </text:section>
      <text:section text:name="BarcodePictureSect" text:protected="true" text:style-name="Sect1">
        <text:p text:style-name="P1"><draw:frame draw:style-name="a559942" svg:height="1.5cm" svg:width="6.5cm" text:anchor-type="as-char"><draw:image xlink:href="Pictures/4f220341-7e33-4ef8-b19c-75528a06cb3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3.2025 trahviteate nr 22302504944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