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4b9f5fff-dda0-483d-a269-7ac3ee869d22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406df7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481734EE</text:p>
      </text:section>
      <text:section text:name="BarcodePictureSect" text:protected="true" text:style-name="Sect1">
        <text:p text:style-name="P1"><draw:frame draw:style-name="a406df7" svg:height="1.5cm" svg:width="6.5cm" text:anchor-type="as-char"><draw:image xlink:href="Pictures/4b9f5fff-dda0-483d-a269-7ac3ee869d22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7.11.2025 trahviteate nr 223025274287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