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758e601-a852-457e-b636-7ac825311cf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4b2f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31557EE</text:p>
      </text:section>
      <text:section text:name="BarcodePictureSect" text:protected="true" text:style-name="Sect1">
        <text:p text:style-name="P1"><draw:frame draw:style-name="ae4b2ff" svg:height="1.5cm" svg:width="6.5cm" text:anchor-type="as-char"><draw:image xlink:href="Pictures/d758e601-a852-457e-b636-7ac825311cf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9.05.2024 trahviteate nr 22302410961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