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45bbb730-3670-4b1e-bd75-60bf75b31b37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0fbd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545250EE</text:p>
      </text:section>
      <text:section text:name="BarcodePictureSect" text:protected="true" text:style-name="Sect1">
        <text:p text:style-name="P1"><draw:frame draw:style-name="ac0fbda" svg:height="1.5cm" svg:width="6.5cm" text:anchor-type="as-char"><draw:image xlink:href="Pictures/45bbb730-3670-4b1e-bd75-60bf75b31b37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4.2026 trahviteate nr 223026072593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