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cb88edd7-a774-43d0-9342-0313f3f2af25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dfcda5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0608677EE</text:p>
      </text:section>
      <text:section text:name="BarcodePictureSect" text:protected="true" text:style-name="Sect1">
        <text:p text:style-name="P1"><draw:frame draw:style-name="adfcda5" svg:height="1.5cm" svg:width="6.5cm" text:anchor-type="as-char"><draw:image xlink:href="Pictures/cb88edd7-a774-43d0-9342-0313f3f2af25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8.10.2025 trahviteate nr 223025236821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