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fa688e1-c823-4ec3-a4ba-d67e5a3150b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951c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589142EE</text:p>
      </text:section>
      <text:section text:name="BarcodePictureSect" text:protected="true" text:style-name="Sect1">
        <text:p text:style-name="P1"><draw:frame draw:style-name="aa951c5" svg:height="1.5cm" svg:width="6.5cm" text:anchor-type="as-char"><draw:image xlink:href="Pictures/bfa688e1-c823-4ec3-a4ba-d67e5a3150b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10.2025 trahviteate nr 22302523474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