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f47fbee5-ec05-4ab6-b98a-d7ca033fb06a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e61240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2815920EE</text:p>
      </text:section>
      <text:section text:name="BarcodePictureSect" text:protected="true" text:style-name="Sect1">
        <text:p text:style-name="P1"><draw:frame draw:style-name="ae61240" svg:height="1.5cm" svg:width="6.5cm" text:anchor-type="as-char"><draw:image xlink:href="Pictures/f47fbee5-ec05-4ab6-b98a-d7ca033fb06a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2.05.2024 trahviteate nr 223024087191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