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8440793-55e8-4aeb-9956-603b315e160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651b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33355EE</text:p>
      </text:section>
      <text:section text:name="BarcodePictureSect" text:protected="true" text:style-name="Sect1">
        <text:p text:style-name="P1"><draw:frame draw:style-name="ae651b0" svg:height="1.5cm" svg:width="6.5cm" text:anchor-type="as-char"><draw:image xlink:href="Pictures/d8440793-55e8-4aeb-9956-603b315e160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5.2025 trahviteate nr 22302508716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