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23414c7-946a-4f6d-8f8d-5bec604d115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7444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01008EE</text:p>
      </text:section>
      <text:section text:name="BarcodePictureSect" text:protected="true" text:style-name="Sect1">
        <text:p text:style-name="P1"><draw:frame draw:style-name="a474445" svg:height="1.5cm" svg:width="6.5cm" text:anchor-type="as-char"><draw:image xlink:href="Pictures/a23414c7-946a-4f6d-8f8d-5bec604d115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7.05.2024 trahviteate nr 22302410635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