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ca07a022-e662-4953-ba45-6fd1ed38f908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a7b16a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5207659EE</text:p>
      </text:section>
      <text:section text:name="BarcodePictureSect" text:protected="true" text:style-name="Sect1">
        <text:p text:style-name="P1"><draw:frame draw:style-name="aa7b16a" svg:height="1.5cm" svg:width="6.5cm" text:anchor-type="as-char"><draw:image xlink:href="Pictures/ca07a022-e662-4953-ba45-6fd1ed38f908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2.09.2024 trahviteate nr 22302421984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