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893f862d-2dee-4d9f-b3c9-2d7246333a51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78cb3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9617889EE</text:p>
      </text:section>
      <text:section text:name="BarcodePictureSect" text:protected="true" text:style-name="Sect1">
        <text:p text:style-name="P1"><draw:frame draw:style-name="a78cb3c" svg:height="1.5cm" svg:width="6.5cm" text:anchor-type="as-char"><draw:image xlink:href="Pictures/893f862d-2dee-4d9f-b3c9-2d7246333a51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3.07.2025 trahviteate nr 223025141936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