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24c40b0a-f336-4d16-ad80-9bfdae6ab777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d090d9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6431911EE</text:p>
      </text:section>
      <text:section text:name="BarcodePictureSect" text:protected="true" text:style-name="Sect1">
        <text:p text:style-name="P1"><draw:frame draw:style-name="ad090d9" svg:height="1.5cm" svg:width="6.5cm" text:anchor-type="as-char"><draw:image xlink:href="Pictures/24c40b0a-f336-4d16-ad80-9bfdae6ab777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3.02.2025 trahviteate nr 22302502533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