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8b6512c4-a223-4373-837f-2a68e1a39b7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6a28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5601469EE</text:p>
      </text:section>
      <text:section text:name="BarcodePictureSect" text:protected="true" text:style-name="Sect1">
        <text:p text:style-name="P1"><draw:frame draw:style-name="ad6a284" svg:height="1.5cm" svg:width="6.5cm" text:anchor-type="as-char"><draw:image xlink:href="Pictures/8b6512c4-a223-4373-837f-2a68e1a39b7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1.10.2024 trahviteate nr 22302426022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