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501c078-52f0-46a1-8b4d-50dc9aec305b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df6f4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020934EE</text:p>
      </text:section>
      <text:section text:name="BarcodePictureSect" text:protected="true" text:style-name="Sect1">
        <text:p text:style-name="P1"><draw:frame draw:style-name="aedf6f4" svg:height="1.5cm" svg:width="6.5cm" text:anchor-type="as-char"><draw:image xlink:href="Pictures/e501c078-52f0-46a1-8b4d-50dc9aec305b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8.05.2024 trahviteate nr 22302410854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