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76cm" fo:margin-left="-0.191cm" fo:margin-top="0cm" fo:margin-bottom="0cm" table:align="left" style:writing-mode="lr-tb"/>
    </style:style>
    <style:style style:name="Table1.A" style:family="table-column">
      <style:table-column-properties style:column-width="1.411cm"/>
    </style:style>
    <style:style style:name="Table1.B" style:family="table-column">
      <style:table-column-properties style:column-width="5.44cm"/>
    </style:style>
    <style:style style:name="Table1.C" style:family="table-column">
      <style:table-column-properties style:column-width="5.838cm"/>
    </style:style>
    <style:style style:name="Table1.D" style:family="table-column">
      <style:table-column-properties style:column-width="4.2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9" style:family="table-row">
      <style:table-row-properties style:min-row-height="1.005cm" style:keep-together="true" fo:keep-together="auto"/>
    </style:style>
    <style:style style:name="Table1.11" style:family="table-row">
      <style:table-row-properties style:min-row-height="1.561cm" style:keep-together="true" fo:keep-together="auto"/>
    </style:style>
    <style:style style:name="Table1.12" style:family="table-row">
      <style:table-row-properties style:min-row-height="2.011cm" style:keep-together="true" fo:keep-together="auto"/>
    </style:style>
    <style:style style:name="Table1.13" style:family="table-row">
      <style:table-row-properties style:min-row-height="1.371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background-color="#808080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background-color="#808080" style:font-name-complex="Arial2"/>
    </style:style>
    <style:style style:name="T7" style:family="text">
      <style:text-properties style:font-name="Arial1" fo:font-style="italic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otsiaalkindlustusamet</text:span></text:p>
      <text:p text:style-name="Standard"><text:span text:style-name="T1">Paldiski mnt 80</text:span></text:p>
      <text:p text:style-name="Standard"><text:span text:style-name="T1">15092 Tallinn</text:span></text:p>
      <text:p text:style-name="Standard"><text:a xlink:type="simple" xlink:href="mailto:info@sotsiaalkindlustusamet.ee" text:style-name="Internet_20_link" text:visited-style-name="Visited_20_Internet_20_Link"><text:span text:style-name="T1">info@sotsiaalkindlustusamet.ee</text:span></text:a><text:span text:style-name="T1"> </text:span></text:p>
      <text:p text:style-name="P1"/>
      <text:p text:style-name="Standard"><text:span text:style-name="T1"><text:tab/><text:tab/><text:tab/><text:tab/><text:tab/><text:tab/><text:tab/><text:tab/><text:tab/>10.11.2025……..........................</text:span></text:p>
      <text:p text:style-name="Standard"><text:span text:style-name="T1"><text:tab/><text:tab/><text:tab/><text:tab/><text:tab/><text:tab/><text:tab/><text:tab/><text:tab/></text:span><text:span text:style-name="T2">(taotluse esitamise kuupäev)</text:span></text:p>
      <text:p text:style-name="P1"/>
      <text:p text:style-name="Standard"><text:span text:style-name="T3">TAOTLUS LEPINGU SÕLMIMISEKS</text:span></text:p>
      <text:p text:style-name="P3"/>
      <text:p text:style-name="P1"/>
      <text:p text:style-name="P6"><text:span text:style-name="T1"><text:s text:c="5"/>Sakadak OÜ…………………..... (reg. nr…11187327………………….) </text:span></text:p>
      <text:p text:style-name="P6"><text:span text:style-name="T2"><text:s text:c="32"/>(asutus)</text:span></text:p>
      <text:p text:style-name="P6"><text:span text:style-name="T1">soovib sõlmida lepingu järgmiste erihoolekandeteenuste osutamiseks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7"><text:span text:style-name="T5">Teenus</text:span></text:p>
          </table:table-cell>
          <table:table-cell table:style-name="Table1.B1" office:value-type="string">
            <text:p text:style-name="P7"><text:span text:style-name="T4">Soovitud lepingu maht, mis on võrdne tegevusloaga või väiksem juhul, kui soovitakse osutada riigieelarvevälist teenust</text:span></text:p>
          </table:table-cell>
          <table:table-cell table:style-name="Table1.B1" office:value-type="string">
            <text:p text:style-name="P7"><text:span text:style-name="T4">Tegevusloa number Majandustegevuse registris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Standard"><text:span text:style-name="T1">1</text:span></text:p>
          </table:table-cell>
          <table:table-cell table:style-name="Table1.B1" office:value-type="string">
            <text:p text:style-name="Standard"><text:span text:style-name="T1">1.1 Igapäevaelu toetamise teenus (IET)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><text:span text:style-name="T1">1.2 IET päeva- ja nädalahoiuteenus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><text:span text:style-name="T1">1.3 IET autismispektriga isikule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2</text:span></text:p>
          </table:table-cell>
          <table:table-cell table:style-name="Table1.B1" office:value-type="string">
            <text:p text:style-name="Standard"><text:span text:style-name="T1">Töötamise toetamise teenus (TT)</text:span></text:p>
          </table:table-cell>
          <table:table-cell table:style-name="Table1.B1" office:value-type="string">
            <text:p text:style-name="P1">6 kohta</text:p>
          </table:table-cell>
          <table:table-cell table:style-name="Table1.B1" office:value-type="string">
            <text:p text:style-name="P1">20251105-838985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</text:span></text:p>
          </table:table-cell>
          <table:table-cell table:style-name="Table1.B1" office:value-type="string">
            <text:p text:style-name="Standard"><text:span text:style-name="T1">Toetatud elamise teenus (TE)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4</text:span></text:p>
          </table:table-cell>
          <table:table-cell table:style-name="Table1.B1" office:value-type="string">
            <text:p text:style-name="Standard"><text:span text:style-name="T1">Kogukonnas elamise teenus (KE)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5</text:span></text:p>
          </table:table-cell>
          <table:table-cell table:style-name="Table1.B1" office:value-type="string">
            <text:p text:style-name="Standard"><text:span text:style-name="T1">Päeva- ja nädalahoiuteenus (PNH)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9">
          <table:table-cell table:style-name="Table1.A1" table:number-rows-spanned="5" office:value-type="string">
            <text:p text:style-name="Standard"><text:span text:style-name="T1">6</text:span></text:p>
          </table:table-cell>
          <table:table-cell table:style-name="Table1.B1" office:value-type="string">
            <text:p text:style-name="Standard"><text:span text:style-name="T1">6.1 ööpäevaringne erihooldusteenus (ÖE)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9">
          <table:covered-table-cell/>
          <table:table-cell table:style-name="Table1.B1" office:value-type="string">
            <text:p text:style-name="Standard"><text:span text:style-name="T1">6.2 ööpäevaringne erihooldusteenus (autistid; ÖEaut)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1">
          <table:covered-table-cell/>
          <table:table-cell table:style-name="Table1.B1" office:value-type="string">
            <text:p text:style-name="Standard"><text:span text:style-name="T1">6.3 ööpäevaringne erihooldusteenus äärmusliku abi- ja toetusvajadusega isikule (ÖT)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2">
          <table:covered-table-cell/>
          <table:table-cell table:style-name="Table1.B1" office:value-type="string">
            <text:p text:style-name="Standard"><text:span text:style-name="T1">6.4 ööpäevaringne erihooldusteenus ebastabiilse remissiooniga isikule (ÖR)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3">
          <table:covered-table-cell/>
          <table:table-cell table:style-name="Table1.B1" office:value-type="string">
            <text:p text:style-name="Standard"><text:span text:style-name="T1">6.5 ööpäevaringne erihooldusteenus kohtumäärusega isikule (ÖK)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1"><text:soft-page-break/></text:p>
      <text:p text:style-name="P1"/>
      <text:p text:style-name="Standard"><text:span text:style-name="T1">Asutuse aadress:Mõisa, Suur-Randvere küla, Saaremaa vald, Saaremaa</text:span></text:p>
      <text:p text:style-name="Standard"><text:span text:style-name="T1">Telefon: 5021447</text:span></text:p>
      <text:p text:style-name="Standard"><text:span text:style-name="T1">E-post: jyriheinlaid@gmail.com</text:span></text:p>
      <text:p text:style-name="Standard"><text:span text:style-name="T1">Kodulehe aadress: www.sakadak.planet.ee</text:span></text:p>
      <text:p text:style-name="Standard"><text:span text:style-name="T1">Pank:Swedpank</text:span></text:p>
      <text:p text:style-name="Standard"><text:span text:style-name="T1">IBAN:EE932200221030684327</text:span></text:p>
      <text:p text:style-name="P1"/>
      <text:p text:style-name="Standard"><text:span text:style-name="T1">Lepingu kontaktisiku ametikoht, nimi, tel.........e-post.........</text:span></text:p>
      <text:p text:style-name="P1"/>
      <text:p text:style-name="P1">Tööde juhendaja, Jüri Heinlaid , 5021447, jyriheinlaid@gmail.com</text:p>
      <text:p text:style-name="P1"/>
      <text:p text:style-name="P1"/>
      <text:p text:style-name="P1"/>
      <text:p text:style-name="Standard"><text:span text:style-name="T1">Kinnitan, et asutusel ei ole taotluse esitamise päeval maksuvõlgnevusi, asutuse suhtes ei ole algatatud pankroti- ega likvideerimismenetlust ega taotleta saneerimismenetlust.</text:span></text:p>
      <text:p text:style-name="P1"/>
      <text:p text:style-name="P1"/>
      <text:p text:style-name="Standard"><text:span text:style-name="T7">/allkirjastatud digitaalselt/</text:span></text:p>
      <text:p text:style-name="P1"/>
      <text:p text:style-name="Standard"><text:span text:style-name="T1">Allkirjastaja:</text:span></text:p>
      <text:p text:style-name="P1"/>
      <text:p text:style-name="Standard"><text:span text:style-name="T1">Ametikoht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et" style:country-asian="E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t" fo:country="E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tsiaalkindlustusamet</dc:title>
    <meta:initial-creator>kadih</meta:initial-creator>
    <dc:creator>Sakadak </dc:creator>
    <meta:editing-cycles>3</meta:editing-cycles>
    <meta:print-date>2025-01-03T06:57:00</meta:print-date>
    <meta:creation-date>2025-01-03T06:57:00</meta:creation-date>
    <dc:date>2025-11-10T16:40:22.41</dc:date>
    <meta:editing-duration>PT1H11M3S</meta:editing-duration>
    <meta:generator>OpenOffice/4.1.15$Win32 OpenOffice.org_project/4115m2$Build-9813</meta:generator>
    <meta:document-statistic meta:table-count="1" meta:image-count="0" meta:object-count="0" meta:page-count="2" meta:paragraph-count="45" meta:word-count="167" meta:character-count="1630"/>
    <meta:user-defined meta:name="AppVersion">16.0000</meta:user-defined>
    <meta:user-defined meta:name="Company">Eesti Vabariigi Sotsiaalministeer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