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1b76caf-9729-4a2d-bd49-a425c104e4a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a5a2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735028EE</text:p>
      </text:section>
      <text:section text:name="BarcodePictureSect" text:protected="true" text:style-name="Sect1">
        <text:p text:style-name="P1"><draw:frame draw:style-name="a8a5a2a" svg:height="1.5cm" svg:width="6.5cm" text:anchor-type="as-char"><draw:image xlink:href="Pictures/a1b76caf-9729-4a2d-bd49-a425c104e4a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12.2025 trahviteate nr 22302530096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