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a9a846c-d750-46e1-8cbb-260a8aafc17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c7eb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486255EE</text:p>
      </text:section>
      <text:section text:name="BarcodePictureSect" text:protected="true" text:style-name="Sect1">
        <text:p text:style-name="P1"><draw:frame draw:style-name="a5c7eb4" svg:height="1.5cm" svg:width="6.5cm" text:anchor-type="as-char"><draw:image xlink:href="Pictures/3a9a846c-d750-46e1-8cbb-260a8aafc17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10.2024 trahviteate nr 22302424921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