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2449085-d2b1-4246-8382-7f9b4034f5e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574b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136643EE</text:p>
      </text:section>
      <text:section text:name="BarcodePictureSect" text:protected="true" text:style-name="Sect1">
        <text:p text:style-name="P1"><draw:frame draw:style-name="a1574b2" svg:height="1.5cm" svg:width="6.5cm" text:anchor-type="as-char"><draw:image xlink:href="Pictures/62449085-d2b1-4246-8382-7f9b4034f5e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9.2024 trahviteate nr 22302421236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