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5763e20e-651d-4fc9-a7fe-aab782c036e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c8fe7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8631990EE</text:p>
      </text:section>
      <text:section text:name="BarcodePictureSect" text:protected="true" text:style-name="Sect1">
        <text:p text:style-name="P1"><draw:frame draw:style-name="aac8fe7" svg:height="1.5cm" svg:width="6.5cm" text:anchor-type="as-char"><draw:image xlink:href="Pictures/5763e20e-651d-4fc9-a7fe-aab782c036e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4.02.2025 trahviteate nr 22302503327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