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57e0f880-d7b6-4a18-a4b9-4ae4fdea7c99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cb6875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9878685EE</text:p>
      </text:section>
      <text:section text:name="BarcodePictureSect" text:protected="true" text:style-name="Sect1">
        <text:p text:style-name="P1"><draw:frame draw:style-name="acb6875" svg:height="1.5cm" svg:width="6.5cm" text:anchor-type="as-char"><draw:image xlink:href="Pictures/57e0f880-d7b6-4a18-a4b9-4ae4fdea7c99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14.07.2025 trahviteate nr 223025154065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