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e0181ef-9362-48ff-9c59-6176c82940c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4e538e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372999EE</text:p>
      </text:section>
      <text:section text:name="BarcodePictureSect" text:protected="true" text:style-name="Sect1">
        <text:p text:style-name="P1"><draw:frame draw:style-name="a4e538e" svg:height="1.5cm" svg:width="6.5cm" text:anchor-type="as-char"><draw:image xlink:href="Pictures/5e0181ef-9362-48ff-9c59-6176c82940c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6.06.2026 trahviteate nr 22302613147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