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de7e8ab2-6b1c-4889-9e8d-2df9eaabb05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8b79b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805476EE</text:p>
      </text:section>
      <text:section text:name="BarcodePictureSect" text:protected="true" text:style-name="Sect1">
        <text:p text:style-name="P1"><draw:frame draw:style-name="a8b79bc" svg:height="1.5cm" svg:width="6.5cm" text:anchor-type="as-char"><draw:image xlink:href="Pictures/de7e8ab2-6b1c-4889-9e8d-2df9eaabb05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7.07.2025 trahviteate nr 22302514561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