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72e2543-fb26-46b9-8480-e1f008799f6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abd6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431742EE</text:p>
      </text:section>
      <text:section text:name="BarcodePictureSect" text:protected="true" text:style-name="Sect1">
        <text:p text:style-name="P1"><draw:frame draw:style-name="adabd6a" svg:height="1.5cm" svg:width="6.5cm" text:anchor-type="as-char"><draw:image xlink:href="Pictures/d72e2543-fb26-46b9-8480-e1f008799f6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1.10.2024 trahviteate nr 22302424340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