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d863bbd7-22ee-4cbf-a227-7afe3a482c09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5d9678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3120892EE</text:p>
      </text:section>
      <text:section text:name="BarcodePictureSect" text:protected="true" text:style-name="Sect1">
        <text:p text:style-name="P1"><draw:frame draw:style-name="a5d9678" svg:height="1.5cm" svg:width="6.5cm" text:anchor-type="as-char"><draw:image xlink:href="Pictures/d863bbd7-22ee-4cbf-a227-7afe3a482c09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7.06.2024 trahviteate nr 223024119154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