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allaad" style:master-page-name="MP0" style:family="paragraph">
      <style:paragraph-properties fo:break-before="page" style:contextual-spacing="true" fo:text-align="end" fo:margin-bottom="0in" fo:line-height="100%">
        <style:tab-stops>
          <style:tab-stop style:type="left" style:position="0.1972in"/>
          <style:tab-stop style:type="left" style:position="2.5944in"/>
          <style:tab-stop style:type="left" style:position="3.15in"/>
        </style:tab-stops>
      </style:paragraph-properties>
    </style:style>
    <style:style style:name="T2" style:parent-style-name="Lõiguvaikefont" style:family="text">
      <style:text-properties style:font-name="Cambria" style:font-name-asian="Times New Roman"/>
    </style:style>
    <style:style style:name="P3" style:parent-style-name="Normaallaad" style:family="paragraph">
      <style:paragraph-properties fo:text-align="end" fo:margin-bottom="0in" fo:line-height="0.1944in"/>
      <style:text-properties style:font-name="Cambria" style:font-name-asian="Times New Roman"/>
    </style:style>
    <style:style style:name="P4" style:parent-style-name="Normaallaad" style:family="paragraph">
      <style:paragraph-properties fo:text-align="end" fo:margin-bottom="0in" fo:line-height="0.1944in"/>
      <style:text-properties style:font-name="Cambria" style:font-name-asian="Times New Roman"/>
    </style:style>
    <style:style style:name="P5" style:parent-style-name="Normaallaad" style:family="paragraph">
      <style:paragraph-properties fo:text-align="justify" fo:margin-bottom="0in" fo:line-height="0.1944in"/>
      <style:text-properties style:font-name="Cambria" style:font-name-asian="Times New Roman"/>
    </style:style>
    <style:style style:name="P6" style:parent-style-name="Normaallaad" style:family="paragraph">
      <style:paragraph-properties fo:text-align="justify" fo:margin-bottom="0in" fo:line-height="0.1944in"/>
      <style:text-properties style:font-name="Cambria" style:font-name-asian="Times New Roman"/>
    </style:style>
    <style:style style:name="P7" style:parent-style-name="Normaallaad" style:family="paragraph">
      <style:paragraph-properties fo:text-align="center" fo:margin-bottom="0in" fo:line-height="0.1944in"/>
      <style:text-properties style:font-name="Cambria" style:font-name-asian="Cambria" fo:font-weight="bold" style:font-weight-asian="bold"/>
    </style:style>
    <style:style style:name="P8" style:parent-style-name="Normaallaad" style:family="paragraph">
      <style:paragraph-properties fo:text-align="justify" fo:margin-bottom="0in" fo:line-height="0.1944in"/>
      <style:text-properties style:font-name="Cambria" style:font-name-asian="Cambria"/>
    </style:style>
    <style:style style:name="P9" style:parent-style-name="Normaallaad" style:family="paragraph">
      <style:paragraph-properties fo:text-align="justify" fo:margin-bottom="0in" fo:line-height="0.1944in"/>
      <style:text-properties style:font-name="Cambria" style:font-name-asian="Cambria"/>
    </style:style>
    <style:style style:name="P10" style:parent-style-name="Normaallaad" style:family="paragraph">
      <style:paragraph-properties fo:text-align="justify" fo:margin-bottom="0in" fo:line-height="0.1944in"/>
    </style:style>
    <style:style style:name="T11" style:parent-style-name="Lõiguvaikefont" style:family="text">
      <style:text-properties style:font-name="Cambria" style:font-name-asian="Cambria" fo:font-weight="bold" style:font-weight-asian="bold"/>
    </style:style>
    <style:style style:name="T12" style:parent-style-name="Lõiguvaikefont" style:family="text">
      <style:text-properties style:font-name="Cambria" style:font-name-asian="Cambria"/>
    </style:style>
    <style:style style:name="P13" style:parent-style-name="Normaallaad" style:family="paragraph">
      <style:paragraph-properties fo:text-align="justify" fo:margin-bottom="0in" fo:line-height="0.1944in"/>
      <style:text-properties style:font-name="Cambria" style:font-name-asian="Cambria"/>
    </style:style>
    <style:style style:name="P14" style:parent-style-name="Normaallaad" style:family="paragraph">
      <style:paragraph-properties fo:text-align="justify" fo:margin-bottom="0in" fo:line-height="0.1944in"/>
      <style:text-properties style:font-name="Cambria" style:font-name-asian="Cambria" fo:font-weight="bold" style:font-weight-asian="bold"/>
    </style:style>
    <style:style style:name="P15" style:parent-style-name="Normaallaad" style:family="paragraph">
      <style:paragraph-properties fo:text-align="justify" fo:margin-bottom="0in" fo:line-height="0.1944in"/>
      <style:text-properties style:font-name="Cambria" style:font-name-asian="Cambria"/>
    </style:style>
    <style:style style:name="P16" style:parent-style-name="Normaallaad" style:family="paragraph">
      <style:paragraph-properties fo:text-align="justify" fo:margin-bottom="0in" fo:line-height="0.1944in"/>
      <style:text-properties style:font-name="Cambria" style:font-name-asian="Cambria"/>
    </style:style>
    <style:style style:name="P17" style:parent-style-name="Normaallaad" style:family="paragraph">
      <style:paragraph-properties fo:text-align="justify" fo:margin-bottom="0in" fo:line-height="0.1944in"/>
      <style:text-properties style:font-name="Cambria" style:font-name-asian="Cambria"/>
    </style:style>
    <style:style style:name="P18" style:parent-style-name="Normaallaad" style:family="paragraph">
      <style:paragraph-properties fo:text-align="justify" fo:margin-bottom="0in" fo:line-height="0.1944in"/>
      <style:text-properties style:font-name="Cambria" style:font-name-asian="Cambria"/>
    </style:style>
    <style:style style:name="P19" style:parent-style-name="Normaallaad" style:family="paragraph">
      <style:paragraph-properties fo:text-align="justify" fo:margin-bottom="0in" fo:line-height="0.1944in"/>
    </style:style>
    <style:style style:name="T20" style:parent-style-name="Lõiguvaikefont" style:family="text">
      <style:text-properties style:font-name="Cambria" style:font-name-asian="Cambria"/>
    </style:style>
    <style:style style:name="T21" style:parent-style-name="Lõiguvaikefont" style:family="text">
      <style:text-properties style:font-name="Cambria" style:font-name-asian="Cambria" style:text-underline-type="single" style:text-underline-style="solid" style:text-underline-width="auto" style:text-underline-mode="continuous"/>
    </style:style>
    <style:style style:name="P22" style:parent-style-name="Normaallaad" style:family="paragraph">
      <style:paragraph-properties fo:text-align="justify" fo:margin-bottom="0in" fo:line-height="0.1944in"/>
      <style:text-properties style:font-name="Cambria" style:font-name-asian="Cambria" fo:font-weight="bold" style:font-weight-asian="bold" style:text-underline-type="single" style:text-underline-style="solid" style:text-underline-width="auto" style:text-underline-mode="continuous"/>
    </style:style>
    <style:style style:name="P23" style:parent-style-name="Normaallaad" style:family="paragraph">
      <style:paragraph-properties fo:text-align="justify" fo:margin-bottom="0in" fo:line-height="0.1944in"/>
      <style:text-properties style:font-name="Cambria" style:font-name-asian="Cambria" fo:font-weight="bold" style:font-weight-asian="bold"/>
    </style:style>
    <style:style style:name="P24" style:parent-style-name="Normaallaad" style:family="paragraph">
      <style:paragraph-properties fo:text-align="justify" fo:margin-bottom="0in" fo:line-height="0.1944in"/>
      <style:text-properties style:font-name="Cambria" style:font-name-asian="Cambria"/>
    </style:style>
    <style:style style:name="P25" style:parent-style-name="Normaallaad" style:family="paragraph">
      <style:paragraph-properties fo:text-align="justify" fo:margin-bottom="0in" fo:line-height="0.1944in"/>
      <style:text-properties style:font-name="Cambria" style:font-name-asian="Cambria"/>
    </style:style>
    <style:style style:name="P26" style:parent-style-name="Normaallaad" style:family="paragraph">
      <style:paragraph-properties fo:text-align="justify" fo:margin-bottom="0in" fo:line-height="0.1944in"/>
      <style:text-properties style:font-name="Cambria" style:font-name-asian="Cambria"/>
    </style:style>
    <style:style style:name="P27" style:parent-style-name="Normaallaad" style:family="paragraph">
      <style:paragraph-properties fo:text-align="justify" fo:margin-bottom="0in" fo:line-height="0.1944in"/>
      <style:text-properties style:font-name="Cambria" style:font-name-asian="Cambria"/>
    </style:style>
    <style:style style:name="P28" style:parent-style-name="Normaallaad" style:family="paragraph">
      <style:paragraph-properties fo:text-align="justify" fo:margin-bottom="0in" fo:line-height="0.1944in"/>
      <style:text-properties style:font-name="Cambria" style:font-name-asian="Cambria" fo:font-weight="bold" style:font-weight-asian="bold"/>
    </style:style>
    <style:style style:name="P29" style:parent-style-name="Normaallaad" style:family="paragraph">
      <style:paragraph-properties fo:text-align="justify" fo:margin-bottom="0in" fo:line-height="0.1944in"/>
      <style:text-properties style:font-name="Cambria" style:font-name-asian="Cambria"/>
    </style:style>
    <style:style style:name="P30" style:parent-style-name="Normaallaad" style:family="paragraph">
      <style:paragraph-properties fo:text-align="justify" fo:margin-bottom="0in" fo:line-height="0.1944in"/>
      <style:text-properties style:font-name="Cambria" style:font-name-asian="Cambria"/>
    </style:style>
    <style:style style:name="P31"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fo:font-weight="bold" style:font-weight-asian="bold"/>
    </style:style>
    <style:style style:name="P32"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33"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34"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35"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36"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37" style:parent-style-name="Normaallaad" style:family="paragraph">
      <style:paragraph-properties fo:text-align="justify" fo:margin-bottom="0in" fo:line-height="0.1944in" fo:margin-left="0.4923in" fo:text-indent="-0.4923in">
        <style:tab-stops/>
      </style:paragraph-properties>
    </style:style>
    <style:style style:name="T38" style:parent-style-name="Lõiguvaikefont" style:family="text">
      <style:text-properties style:font-name="Cambria" style:font-name-asian="Times New Roman" fo:font-weight="bold" style:font-weight-asian="bold"/>
    </style:style>
    <style:style style:name="T39" style:parent-style-name="Lõiguvaikefont" style:family="text">
      <style:text-properties style:font-name="Cambria" style:font-name-asian="Times New Roman" fo:font-weight="bold" style:font-weight-asian="bold"/>
    </style:style>
    <style:style style:name="T40" style:parent-style-name="Lõiguvaikefont" style:family="text">
      <style:text-properties style:font-name="Cambria" style:font-name-asian="Times New Roman"/>
    </style:style>
    <style:style style:name="P41"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42"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fo:font-weight="bold" style:font-weight-asian="bold"/>
    </style:style>
    <style:style style:name="P43"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44"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45"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46"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fo:font-weight="bold" style:font-weight-asian="bold"/>
    </style:style>
    <style:style style:name="P47"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48"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49" style:parent-style-name="Normaallaad" style:family="paragraph">
      <style:paragraph-properties fo:text-align="justify" fo:margin-bottom="0in" fo:line-height="0.1944in" fo:margin-left="0.4923in" fo:text-indent="-0.4923in">
        <style:tab-stops/>
      </style:paragraph-properties>
    </style:style>
    <style:style style:name="T50" style:parent-style-name="Lõiguvaikefont" style:family="text">
      <style:text-properties style:font-name="Cambria" style:font-name-asian="Times New Roman"/>
    </style:style>
    <style:style style:name="T51" style:parent-style-name="Lõiguvaikefont" style:family="text">
      <style:text-properties style:font-name="Cambria" style:font-name-asian="Times New Roman"/>
    </style:style>
    <style:style style:name="T52" style:parent-style-name="Lõiguvaikefont" style:family="text">
      <style:text-properties style:font-name="Cambria" style:font-name-asian="Cambria"/>
    </style:style>
    <style:style style:name="P53"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54"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55" style:parent-style-name="Normaallaad" style:family="paragraph">
      <style:paragraph-properties fo:text-align="justify" fo:margin-bottom="0in" fo:line-height="0.1944in" fo:margin-left="0.4923in" fo:text-indent="-0.4923in">
        <style:tab-stops/>
      </style:paragraph-properties>
    </style:style>
    <style:style style:name="T56" style:parent-style-name="Lõiguvaikefont" style:family="text">
      <style:text-properties style:font-name="Cambria" style:font-name-asian="Times New Roman" fo:font-weight="bold" style:font-weight-asian="bold"/>
    </style:style>
    <style:style style:name="T57" style:parent-style-name="Lõiguvaikefont" style:family="text">
      <style:text-properties style:font-name="Cambria" style:font-name-asian="Times New Roman" fo:font-weight="bold" style:font-weight-asian="bold"/>
    </style:style>
    <style:style style:name="P58"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59"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60"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61"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font-weight-complex="bold"/>
    </style:style>
    <style:style style:name="P62"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fo:font-weight="bold" style:font-weight-asian="bold"/>
    </style:style>
    <style:style style:name="P63" style:parent-style-name="Normaallaad" style:family="paragraph">
      <style:paragraph-properties fo:text-align="justify" fo:margin-bottom="0in" fo:line-height="0.1944in" fo:margin-left="0.4923in" fo:text-indent="-0.4923in">
        <style:tab-stops/>
      </style:paragraph-properties>
    </style:style>
    <style:style style:name="T64" style:parent-style-name="Lõiguvaikefont" style:family="text">
      <style:text-properties style:font-name="Cambria" style:font-name-asian="Times New Roman"/>
    </style:style>
    <style:style style:name="T65" style:parent-style-name="Lõiguvaikefont" style:family="text">
      <style:text-properties style:font-name="Cambria" style:font-name-asian="Times New Roman"/>
    </style:style>
    <style:style style:name="T66" style:parent-style-name="Lõiguvaikefont" style:family="text">
      <style:text-properties style:font-name="Cambria" style:font-name-asian="MS Mincho"/>
    </style:style>
    <style:style style:name="T67" style:parent-style-name="Lõiguvaikefont" style:family="text">
      <style:text-properties style:font-name="Cambria" style:font-name-asian="MS Mincho"/>
    </style:style>
    <style:style style:name="T68" style:parent-style-name="Lõiguvaikefont" style:family="text">
      <style:text-properties style:font-name="Cambria" style:font-name-asian="Times New Roman"/>
    </style:style>
    <style:style style:name="T69" style:parent-style-name="Lõiguvaikefont" style:family="text">
      <style:text-properties style:font-name="Cambria" style:font-name-asian="Times New Roman"/>
    </style:style>
    <style:style style:name="T70" style:parent-style-name="Lõiguvaikefont" style:family="text">
      <style:text-properties style:font-name="Cambria" style:font-name-asian="Times New Roman" style:text-underline-type="single" style:text-underline-style="solid" style:text-underline-width="auto" style:text-underline-mode="continuous"/>
    </style:style>
    <style:style style:name="P71"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72" style:parent-style-name="Normaallaad" style:family="paragraph">
      <style:paragraph-properties fo:text-align="justify" fo:margin-bottom="0in" fo:line-height="0.1944in" fo:margin-left="0.4923in" fo:text-indent="-0.4923in">
        <style:tab-stops>
          <style:tab-stop style:type="left" style:position="0in"/>
          <style:tab-stop style:type="left" style:position="0.0986in"/>
        </style:tab-stops>
      </style:paragraph-properties>
    </style:style>
    <style:style style:name="T73" style:parent-style-name="Lõiguvaikefont" style:family="text">
      <style:text-properties style:font-name="Cambria" style:font-name-asian="Times New Roman"/>
    </style:style>
    <style:style style:name="T74" style:parent-style-name="Lõiguvaikefont" style:family="text">
      <style:text-properties style:font-name="Cambria" style:font-name-asian="Times New Roman"/>
    </style:style>
    <style:style style:name="T75" style:parent-style-name="Lõiguvaikefont" style:family="text">
      <style:text-properties style:font-name="Cambria" style:font-name-asian="Times New Roman"/>
    </style:style>
    <style:style style:name="T76" style:parent-style-name="Lõiguvaikefont" style:family="text">
      <style:text-properties style:font-name="Cambria" style:font-name-asian="Times New Roman" style:text-position="super 63.6%"/>
    </style:style>
    <style:style style:name="T77" style:parent-style-name="Lõiguvaikefont" style:family="text">
      <style:text-properties style:font-name="Cambria" style:font-name-asian="Times New Roman"/>
    </style:style>
    <style:style style:name="T78" style:parent-style-name="Lõiguvaikefont" style:family="text">
      <style:text-properties style:font-name="Cambria" style:font-name-asian="Times New Roman"/>
    </style:style>
    <style:style style:name="P79"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80"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81"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82"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83"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84"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85"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86" style:parent-style-name="Normaallaad" style:family="paragraph">
      <style:paragraph-properties fo:text-align="justify" fo:margin-bottom="0in" fo:line-height="0.1944in"/>
      <style:text-properties style:font-name="Cambria" style:font-name-asian="Times New Roman"/>
    </style:style>
    <style:style style:name="P87" style:parent-style-name="Normaallaad" style:family="paragraph">
      <style:paragraph-properties fo:text-align="justify" fo:margin-bottom="0in" fo:line-height="0.1944in"/>
      <style:text-properties style:font-name="Cambria" style:font-name-asian="Times New Roman"/>
    </style:style>
    <style:style style:name="P88" style:parent-style-name="Normaallaad" style:family="paragraph">
      <style:paragraph-properties fo:text-align="justify" fo:margin-bottom="0in" fo:line-height="0.1944in"/>
      <style:text-properties style:font-name="Cambria" style:font-name-asian="Times New Roman"/>
    </style:style>
    <style:style style:name="P89" style:parent-style-name="Normaallaad" style:family="paragraph">
      <style:paragraph-properties fo:text-align="justify" fo:margin-bottom="0in" fo:line-height="0.1944in">
        <style:tab-stops>
          <style:tab-stop style:type="left" style:position="3.15in"/>
        </style:tab-stops>
      </style:paragraph-properties>
      <style:text-properties style:font-name="Cambria" style:font-name-asian="Times New Roman"/>
    </style:style>
    <style:style style:name="P90" style:parent-style-name="Normaallaad" style:family="paragraph">
      <style:paragraph-properties fo:text-align="justify" fo:margin-bottom="0in" fo:line-height="0.1944in">
        <style:tab-stops>
          <style:tab-stop style:type="left" style:position="3.15in"/>
        </style:tab-stops>
      </style:paragraph-properties>
      <style:text-properties style:font-name="Cambria" style:font-name-asian="Times New Roman"/>
    </style:style>
    <style:style style:name="P91" style:parent-style-name="Normaallaad" style:family="paragraph">
      <style:paragraph-properties fo:text-align="justify" fo:margin-bottom="0in" fo:line-height="0.1944in">
        <style:tab-stops>
          <style:tab-stop style:type="left" style:position="3.15in"/>
        </style:tab-stops>
      </style:paragraph-properties>
      <style:text-properties style:font-name="Cambria" style:font-name-asian="Times New Roman"/>
    </style:style>
    <style:style style:name="P92" style:parent-style-name="Normaallaad" style:family="paragraph">
      <style:paragraph-properties fo:text-align="justify" fo:margin-bottom="0in" fo:line-height="0.1944in" fo:margin-left="0.4923in" fo:text-indent="-0.4923in">
        <style:tab-stops/>
      </style:paragraph-properties>
      <style:text-properties style:font-name="Cambria" style:font-name-asian="Times New Roman"/>
    </style:style>
    <style:style style:name="P93" style:parent-style-name="Normaallaad" style:family="paragraph">
      <style:paragraph-properties fo:text-align="justify" fo:margin-bottom="0in" fo:line-height="0.1944in" fo:margin-left="0.4923in" fo:text-indent="-0.4923in">
        <style:tab-stops/>
      </style:paragraph-properties>
    </style:style>
    <style:style style:name="T94" style:parent-style-name="Lõiguvaikefont" style:family="text">
      <style:text-properties style:font-name="Cambria" style:font-name-asian="Times New Roman"/>
    </style:style>
    <style:style style:name="P95" style:parent-style-name="Normaallaad" style:family="paragraph">
      <style:paragraph-properties style:contextual-spacing="true" fo:text-align="end" fo:margin-bottom="0in" fo:line-height="100%">
        <style:tab-stops>
          <style:tab-stop style:type="left" style:position="0.1972in"/>
          <style:tab-stop style:type="left" style:position="2.5944in"/>
          <style:tab-stop style:type="left" style:position="3.15in"/>
        </style:tab-stops>
      </style:paragraph-properties>
      <style:text-properties style:font-name="Cambria" style:font-name-asian="Times New Roman"/>
    </style:style>
  </office:automatic-styles>
  <office:body>
    <office:text text:use-soft-page-breaks="true">
      <text:p text:style-name="P1"><text:span text:style-name="T2">Lisa</text:span></text:p>
      <text:p text:style-name="P3">Saue Vallavalitsuse 3. augusti 2022</text:p>
      <text:p text:style-name="P4"><text:s text:c="9"/>korraldusele nr<text:s/></text:p>
      <text:p text:style-name="P5"/>
      <text:p text:style-name="P6"/>
      <text:p text:style-name="P7">PROJEKTEERIMISTINGIMUSED</text:p>
      <text:p text:style-name="P8"/>
      <text:p text:style-name="P9"/>
      <text:p text:style-name="P10"><text:span text:style-name="T11">Ehitustegevuse liigi täpsustus:<text:s/></text:span><text:span text:style-name="T12">laohoone</text:span></text:p>
      <text:p text:style-name="P13"/>
      <text:p text:style-name="P14">Projekteerimistingimuste andja:</text:p>
      <text:p text:style-name="P15">Asutus: Saue Vallavalitsus</text:p>
      <text:p text:style-name="P16">Asutuse registrikood: 77000430</text:p>
      <text:p text:style-name="P17">Ametniku nimi (koostaja): Urmas Elmik</text:p>
      <text:p text:style-name="P18">Ametniku ametinimetus: vallaarhitekt</text:p>
      <text:p text:style-name="P19"><text:span text:style-name="T20">Kontaktandmed: e-post<text:s/></text:span><text:span text:style-name="T21">urmas.elmik@sauevald.ee</text:span></text:p>
      <text:p text:style-name="P22"/>
      <text:p text:style-name="P23">Taotluse andmed:</text:p>
      <text:p text:style-name="P24">Liik: projekteerimistingimuste taotlus detailplaneeringu kohustusega alal</text:p>
      <text:p text:style-name="P25">Number: 2111002/10480</text:p>
      <text:p text:style-name="P26">Kuupäev: 23.07.2021</text:p>
      <text:p text:style-name="P27"/>
      <text:p text:style-name="P28">Ehitamisega hõlmatava kinnisasja andmed: <text:s/></text:p>
      <text:p text:style-name="P29">Pärnu mnt 570 kinnistu (katastritunnus: 72703:001:1970; 5072m² elamumaa 100%). Kinnistul paikneb ehitisregistri andmetel amortiseerunud üksikelamu ja 3 erinevat abihoonet summaarse pinnaga <text:s/>269m².</text:p>
      <text:p text:style-name="P30"/>
      <text:p text:style-name="P31">1.<text:tab/>Arhitektuursed nõuded:</text:p>
      <text:p text:style-name="P32">1.1<text:tab/>Projekteerimisel arvestada keskkonna-, tuletõrje-, inva- ja tervisekaitsenormide ning tingimustega; projekteerida vastavalt kehtivatele seadustele, määrustele, ehitusnormidele ja standarditele.</text:p>
      <text:p text:style-name="P33">1.2<text:tab/>Koostada laohoone ehitusprojekt<text:s/>vähemalt eelprojekti mahus. Projekt koostada vastavuses OÜ Telor Ehitused <text:s/>poolt koostatud laohoone eskiisprojektile (Telor Ehitused OÜ, töö nr 21001, 06.09.2022). Eskiisprojekt on projekteerimistingimustele lisatud.<text:s/></text:p>
      <text:p text:style-name="P34">1.3<text:tab/>Lahendada nii kinnistusisene kui<text:s/>ka väline liikluskorraldus esimese avaliku teeni. Liikluskorralduse osas tuleb arvestada ja teha koostööd firmaga Kolm Pluss Üks OÜ, kelle poolt on koostatud liiklusskeem kinnistu Pärnu mnt 558a lõunapoolsele osale (töö nr 260, joonis AR-5-02, 11.06.2021.<text:s/>Joonis on projekteerimistingimustele lisatud). Lahendada vajalik parkimine omal kinnistul, vertikaalplaneerimine, katendid ja nende sidumine ümbritsevate katenditega. Kinnistust väljapoole jäävat üldist liikluskorraldust ei muudeta.</text:p>
      <text:p text:style-name="P35">1.4<text:tab/>Projekti koostamisel tuleb juhinduda Transpordiameti 17.08.2021 kirjas toodud nõuetest (kiri lisatud).<text:s/></text:p>
      <text:p text:style-name="P36"><text:tab/></text:p>
      <text:p text:style-name="P37"><text:span text:style-name="T38">2.</text:span><text:span text:style-name="T39"><text:tab/>Tulepüsivus:<text:s/></text:span><text:span text:style-name="T40">Vastavalt kehtivatele normatiividele. Projektis anda/kirjeldada tuletõrjevee lahendus.</text:span></text:p>
      <text:p text:style-name="P41"/>
      <text:p text:style-name="P42">3.<text:tab/>Tehnovõrgud:</text:p>
      <text:p text:style-name="P43">3.1<text:tab/>Tehnovõrkude valdajatelt taotleda vajadusel vajalike tehnotrasside projekteerimise tehnilised tingimused. Asendiplaanil näidata ära kõik olemasolevad tehnovõrkudega<text:s/><text:soft-page-break/>liitumised ja lahendused. Sademevete ärajuhtimiseks taotleda piirkonna võrguvaldajalt (AS Kovek) tehnilised tingimused. Vältida sademevete valgumine naaberkinnistutele.</text:p>
      <text:p text:style-name="P44">3.2<text:tab/>Juurdepääsutee asukohti kogujateedelt kinnistuni Pärnu mnt 570 ei muudeta.</text:p>
      <text:p text:style-name="P45"><text:tab/></text:p>
      <text:p text:style-name="P46">4.<text:tab/>Haljastus ja heakord:</text:p>
      <text:p text:style-name="P47">4.1<text:tab/>Asendiplaanil näidata krundi haljastuse ja heakorrastuse lahendus. Võimalusel näha ette ilupõõsaste<text:s/>rajamine (ka konteinerlahendusena) kooskõlas projektlahendusega.<text:s/></text:p>
      <text:p text:style-name="P48">4.2<text:tab/>Näidata kohad prügikastidele ja/või konteineritele. Kirjeldada jäätmekäitluse lahendus.</text:p>
      <text:p text:style-name="P49"><text:span text:style-name="T50">4.3</text:span><text:span text:style-name="T51"><text:tab/>Ehitusjäätmete utiliseerimisel tuleb lähtuda Saue valla jäätmehooldus eeskirjast.</text:span><text:span text:style-name="T52"><text:s/></text:span></text:p>
      <text:p text:style-name="P53">4.4<text:tab/>Kinnistule näha ette PVC-kattega keevisvõrk-piire kõrgusega kuni 2m.</text:p>
      <text:p text:style-name="P54"><text:tab/></text:p>
      <text:p text:style-name="P55"><text:span text:style-name="T56">5.</text:span><text:span text:style-name="T57"><text:tab/>Mitmesugused muud nõuded ja selgitused:<text:s/></text:span></text:p>
      <text:p text:style-name="P58">5.1<text:tab/>Olemasolev amortiseerunud elamu ja abihooned tuleb eelnevalt lammutada.<text:s/></text:p>
      <text:p text:style-name="P59">5.2<text:tab/>Koos laohoonele ehitusloa taotlemisega (või enne seda) tuleb esitada olemasoleva elamu ja abihoonete lammutusprojekt ning taotleda Saue Vallavalitsusest lammutusluba. Lammutusprojekti koosseisus peab olema lammutuste kirjeldus, lammutusmahtude tabel ja ehitusjäätmete utiliseerimise nõuded.<text:s/></text:p>
      <text:p text:style-name="P60">5.3<text:tab/>Peale olemasoleva elamu ja<text:s/>abihoone lammutamist tuleb vallale esitada lammutustööde lõpetamise teatis koos utiliseeritud ehitusjäätmete dokumentidega.</text:p>
      <text:p text:style-name="P61"/>
      <text:p text:style-name="P62">6.<text:tab/>Projekti koosseis, vormistamine, kooskõlastamine <text:s/>ja esitamine:</text:p>
      <text:p text:style-name="P63"><text:span text:style-name="T64">6.1</text:span><text:span text:style-name="T65"><text:tab/>Projekti sisu ja koosseis peab vastama<text:s/></text:span><text:span text:style-name="T66">majandus- ja taristum</text:span><text:span text:style-name="T67">inistri 17. juuli 2015. aasta määrusele nr 97 „Nõuded ehitusprojektile“.</text:span><text:span text:style-name="T68"><text:s/>Ehitiste tehnilised andmed peavad vastama majandus- ja taristuministri 5. juuni 2015. aasta määrusega nr 57 „Ehitise tehniliste andmete loetelu ja arvestamise alused“<text:s/></text:span><text:span text:style-name="T69">kehtestatud nõuetele.<text:s/></text:span><text:span text:style-name="T70">Geodeetiline alusplaan ei tohi olla vanem kui 2 aastat.<text:s/></text:span></text:p>
      <text:p text:style-name="P71">6.2<text:tab/>Projekt peab sisaldama lisasid, mis sisaldavad projekteerimistingimusi, kooskõlastusi, võrguvaldajate tehnilisi tingimusi ja/või olemasolevaid liitumislepinguid, samuti geodeetilise mõõdistuse.</text:p>
      <text:p text:style-name="P72"><text:span text:style-name="T73">6.3</text:span><text:span text:style-name="T74"><text:tab/></text:span><text:span text:style-name="T75">Ehitusprojekt peab olema koostatud või kontrollitud projekteerimises pädeva vastutava spetsialisti poolt või ehitusprojektide ekspertiiside tegemises pädeva spetsialisti poolt vastavalt ehitusseadustiku</text:span><text:span text:style-name="T76">1</text:span><text:span text:style-name="T77"><text:s/>§-le 23 ja § 24 lõike 2 pu</text:span><text:span text:style-name="T78">nktile 2.<text:s/></text:span></text:p>
      <text:p text:style-name="P79">6.4<text:tab/>Ehitusprojekt kooskõlastada:<text:s/></text:p>
      <text:p text:style-name="P80">6.4.1<text:tab/>maaomanikuga / projekti tellijaga;</text:p>
      <text:p text:style-name="P81">6.4.2<text:tab/>Põhja päästekeskusega;</text:p>
      <text:p text:style-name="P82">6.4.3<text:tab/>Transpordiametiga;</text:p>
      <text:p text:style-name="P83">6.4.4<text:tab/>vajadusel tehnovõrkude valdajatega (vt pt.3);</text:p>
      <text:p text:style-name="P84">6.4.5<text:tab/>piirinaabriga Pärnu mnt 558a (asendiplaan, liikluskorraldus, tehnovõrgud).</text:p>
      <text:p text:style-name="P85">6.5<text:tab/>Ehitusloa taotlemiseks tuleb ehitusloa taotlus ja nõutud kooskõlastustega ehitusprojekt esitada Saue Vallavalitsusele läbi ehitisregistri https://www.ehr.ee.</text:p>
      <text:p text:style-name="P86"/>
      <text:p text:style-name="P87"/>
      <text:p text:style-name="P88">(allkirjastatud digitaalselt)<text:s text:c="42"/>(allkirjastatud digitaalselt)</text:p>
      <text:p text:style-name="P89">Andres Laisk<text:tab/>Kirsti Saar</text:p>
      <text:p text:style-name="P90">vallavanem<text:tab/>vallasekretär</text:p>
      <text:p text:style-name="P91"><text:tab/></text:p>
      <text:p text:style-name="P92"><text:tab/></text:p>
      <text:p text:style-name="P93"><text:span text:style-name="T94"><text:tab/></text:span></text:p>
      <text:p text:style-name="P95"/>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laad" style:display-name="Normaallaad" style:family="paragraph">
      <style:text-properties fo:hyphenate="false"/>
    </style:style>
    <style:style style:name="Lõiguvaikefont" style:display-name="Lõigu vaike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rmas Elmik</meta:initial-creator>
    <dc:creator>Aive Mikk</dc:creator>
    <meta:creation-date>2022-10-03T07:12:00Z</meta:creation-date>
    <dc:date>2022-10-03T07:12:00Z</dc:date>
    <meta:template xlink:href="Normal" xlink:type="simple"/>
    <meta:editing-cycles>2</meta:editing-cycles>
    <meta:editing-duration>PT360S</meta:editing-duration>
    <meta:document-statistic meta:page-count="2" meta:paragraph-count="9" meta:word-count="717" meta:character-count="4869" meta:row-count="34" meta:non-whitespace-character-count="4161"/>
  </office:meta>
</office:document-meta>
</file>