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b9d8e3b4-267e-441a-a9ae-493d9d95c3a4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075172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TT100480392EE</text:p>
      </text:section>
      <text:section text:name="BarcodePictureSect" text:protected="true" text:style-name="Sect1">
        <text:p text:style-name="P1"><draw:frame draw:style-name="a075172" svg:height="1.5cm" svg:width="6.5cm" text:anchor-type="as-char"><draw:image xlink:href="Pictures/b9d8e3b4-267e-441a-a9ae-493d9d95c3a4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3.07.2026 trahviteate nr 223026143918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