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8f8f291-ddf4-47c0-b1a3-b1b0924a9fa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911c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759126EE</text:p>
      </text:section>
      <text:section text:name="BarcodePictureSect" text:protected="true" text:style-name="Sect1">
        <text:p text:style-name="P1"><draw:frame draw:style-name="ad911c0" svg:height="1.5cm" svg:width="6.5cm" text:anchor-type="as-char"><draw:image xlink:href="Pictures/78f8f291-ddf4-47c0-b1a3-b1b0924a9fa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03.2025 trahviteate nr 22302504643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