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06b750f-2e5f-4b34-9751-fba021ac856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aa59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056614EE</text:p>
      </text:section>
      <text:section text:name="BarcodePictureSect" text:protected="true" text:style-name="Sect1">
        <text:p text:style-name="P1"><draw:frame draw:style-name="aeaa59d" svg:height="1.5cm" svg:width="6.5cm" text:anchor-type="as-char"><draw:image xlink:href="Pictures/d06b750f-2e5f-4b34-9751-fba021ac856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02.2026 trahviteate nr 22302602160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