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2c1ad09-57ae-4001-8ac2-d23d6c3476b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1937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30022EE</text:p>
      </text:section>
      <text:section text:name="BarcodePictureSect" text:protected="true" text:style-name="Sect1">
        <text:p text:style-name="P1"><draw:frame draw:style-name="a31937b" svg:height="1.5cm" svg:width="6.5cm" text:anchor-type="as-char"><draw:image xlink:href="Pictures/42c1ad09-57ae-4001-8ac2-d23d6c3476b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6.2025 trahviteate nr 22302512044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