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97f5871-3b96-451f-a3cf-a5e1967d0dac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a55d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565688EE</text:p>
      </text:section>
      <text:section text:name="BarcodePictureSect" text:protected="true" text:style-name="Sect1">
        <text:p text:style-name="P1"><draw:frame draw:style-name="aca55d0" svg:height="1.5cm" svg:width="6.5cm" text:anchor-type="as-char"><draw:image xlink:href="Pictures/797f5871-3b96-451f-a3cf-a5e1967d0dac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Kaitselii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400072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Toompea tn 8, 10130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kaitselii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3.2024 trahviteate nr 22302406075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