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d5762026-a42f-4167-98fb-cd816b94c3cf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6d14a8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235672EE</text:p>
      </text:section>
      <text:section text:name="BarcodePictureSect" text:protected="true" text:style-name="Sect1">
        <text:p text:style-name="P1"><draw:frame draw:style-name="a6d14a8" svg:height="1.5cm" svg:width="6.5cm" text:anchor-type="as-char"><draw:image xlink:href="Pictures/d5762026-a42f-4167-98fb-cd816b94c3cf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1.05.2025 trahviteate nr 223025098309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