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7bc0b215-016c-408d-a0a1-430fba1807a2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adee57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2512075EE</text:p>
      </text:section>
      <text:section text:name="BarcodePictureSect" text:protected="true" text:style-name="Sect1">
        <text:p text:style-name="P1"><draw:frame draw:style-name="aadee57" svg:height="1.5cm" svg:width="6.5cm" text:anchor-type="as-char"><draw:image xlink:href="Pictures/7bc0b215-016c-408d-a0a1-430fba1807a2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5.03.2024 trahviteate nr 223024055131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