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c2a6246-42fd-4ebd-b813-0c063b30698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eed1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67905EE</text:p>
      </text:section>
      <text:section text:name="BarcodePictureSect" text:protected="true" text:style-name="Sect1">
        <text:p text:style-name="P1"><draw:frame draw:style-name="a3eed12" svg:height="1.5cm" svg:width="6.5cm" text:anchor-type="as-char"><draw:image xlink:href="Pictures/cc2a6246-42fd-4ebd-b813-0c063b30698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Kaitselii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400072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Toompea tn 8, 10130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kaitselii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3.2024 trahviteate nr 22302406098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