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9294328-815a-4e8e-9137-1bbd61b1bb5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ccd6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255941EE</text:p>
      </text:section>
      <text:section text:name="BarcodePictureSect" text:protected="true" text:style-name="Sect1">
        <text:p text:style-name="P1"><draw:frame draw:style-name="abccd6a" svg:height="1.5cm" svg:width="6.5cm" text:anchor-type="as-char"><draw:image xlink:href="Pictures/09294328-815a-4e8e-9137-1bbd61b1bb5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05.2025 trahviteate nr 22302510049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