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b7df46e-ee4c-468d-968b-381fe423231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8924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872911EE</text:p>
      </text:section>
      <text:section text:name="BarcodePictureSect" text:protected="true" text:style-name="Sect1">
        <text:p text:style-name="P1"><draw:frame draw:style-name="a28924a" svg:height="1.5cm" svg:width="6.5cm" text:anchor-type="as-char"><draw:image xlink:href="Pictures/1b7df46e-ee4c-468d-968b-381fe423231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5.01.2026 trahviteate nr 22302600259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