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0d54256-45a3-4735-83fd-4954ed4fe7a4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3a64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340344EE</text:p>
      </text:section>
      <text:section text:name="BarcodePictureSect" text:protected="true" text:style-name="Sect1">
        <text:p text:style-name="P1"><draw:frame draw:style-name="ae3a64c" svg:height="1.5cm" svg:width="6.5cm" text:anchor-type="as-char"><draw:image xlink:href="Pictures/20d54256-45a3-4735-83fd-4954ed4fe7a4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06.2025 trahviteate nr 22302511008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