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2fb77a23-d4d7-4e33-9a1a-210be7a29cf9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531703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TT100238685EE</text:p>
      </text:section>
      <text:section text:name="BarcodePictureSect" text:protected="true" text:style-name="Sect1">
        <text:p text:style-name="P1"><draw:frame draw:style-name="a531703" svg:height="1.5cm" svg:width="6.5cm" text:anchor-type="as-char"><draw:image xlink:href="Pictures/2fb77a23-d4d7-4e33-9a1a-210be7a29cf9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8.05.2026 trahviteate nr 22302611648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