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5b6d5b3-bc50-4079-b251-a06742c1c40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a45b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390706EE</text:p>
      </text:section>
      <text:section text:name="BarcodePictureSect" text:protected="true" text:style-name="Sect1">
        <text:p text:style-name="P1"><draw:frame draw:style-name="afa45b4" svg:height="1.5cm" svg:width="6.5cm" text:anchor-type="as-char"><draw:image xlink:href="Pictures/95b6d5b3-bc50-4079-b251-a06742c1c40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8.06.2026 trahviteate nr 22302613342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