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c20dfbb-26b9-46f1-9ae8-0c0f22a2e3a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f4fd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4985232EE</text:p>
      </text:section>
      <text:section text:name="BarcodePictureSect" text:protected="true" text:style-name="Sect1">
        <text:p text:style-name="P1"><draw:frame draw:style-name="abf4fda" svg:height="1.5cm" svg:width="6.5cm" text:anchor-type="as-char"><draw:image xlink:href="Pictures/bc20dfbb-26b9-46f1-9ae8-0c0f22a2e3a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4.08.2024 trahviteate nr 22302419560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