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6210b04-796d-4eab-9e37-8368dcb6a10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0012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616611EE</text:p>
      </text:section>
      <text:section text:name="BarcodePictureSect" text:protected="true" text:style-name="Sect1">
        <text:p text:style-name="P1"><draw:frame draw:style-name="aa0012a" svg:height="1.5cm" svg:width="6.5cm" text:anchor-type="as-char"><draw:image xlink:href="Pictures/36210b04-796d-4eab-9e37-8368dcb6a10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10.2025 trahviteate nr 22302523768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