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d048395-bf27-4424-822e-a3014ce7a75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e98c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23990EE</text:p>
      </text:section>
      <text:section text:name="BarcodePictureSect" text:protected="true" text:style-name="Sect1">
        <text:p text:style-name="P1"><draw:frame draw:style-name="ace98cc" svg:height="1.5cm" svg:width="6.5cm" text:anchor-type="as-char"><draw:image xlink:href="Pictures/0d048395-bf27-4424-822e-a3014ce7a75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04.2026 trahviteate nr 22302608066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