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ff03861-e2ce-47b8-b031-ec5e152d064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a7b0b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004210EE</text:p>
      </text:section>
      <text:section text:name="BarcodePictureSect" text:protected="true" text:style-name="Sect1">
        <text:p text:style-name="P1"><draw:frame draw:style-name="aa7b0b7" svg:height="1.5cm" svg:width="6.5cm" text:anchor-type="as-char"><draw:image xlink:href="Pictures/6ff03861-e2ce-47b8-b031-ec5e152d064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4.04.2025 trahviteate nr 22302507261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