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02bfe6" officeooo:paragraph-rsid="0002bfe6" style:font-size-asian="11.3500003814697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rsid="0002bfe6" officeooo:paragraph-rsid="0002bfe6" style:font-size-asian="11.3500003814697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officeooo:rsid="0003ca24" officeooo:paragraph-rsid="0003ca24" style:font-size-asian="11.3500003814697pt" style:font-size-complex="13pt"/>
    </style:style>
    <style:style style:name="T1" style:family="text">
      <style:text-properties officeooo:rsid="0003ca2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3ca24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uressaare metskond 262</text:p>
      <text:p text:style-name="P1"/>
      <text:p text:style-name="P1"/>
      <text:p text:style-name="P1">Loobumisavaldus</text:p>
      <text:p text:style-name="P1"/>
      <text:p text:style-name="P1">Mina, Põlluveis omanik Kaalep Väester, loobun Riigimaa oksjoni pakkumisest mis lõppes 12.032026a. kell 10.25 katastriüksuse tunnus 85801:003:0131 <text:span text:style-name="T1">kasutusala pindala 19,28ha,</text:span></text:p>
      <text:p text:style-name="P2"/>
      <text:p text:style-name="P2"><text:s text:c="7"/></text:p>
      <text:p text:style-name="P2"><text:s text:c="14"/><text:span text:style-name="T1">18.03.2026a. <text:s text:c="67"/></text:span><text:s/>/<text:span text:style-name="T3">digiallkirjastatud /</text:span></text:p>
      <text:p text:style-name="P3"><text:span text:style-name="T3">K</text:span><text:span text:style-name="T2">aalep Väester 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9T11:03:11.311000000</meta:creation-date>
    <dc:date>2026-03-19T11:22:20.114000000</dc:date>
    <meta:editing-duration>PT8M38S</meta:editing-duration>
    <meta:editing-cycles>1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6" meta:word-count="29" meta:character-count="365" meta:non-whitespace-character-count="235"/>
  </office:meta>
</office:document-meta>
</file>