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9f94f60c-ac90-4b7f-bea3-f7183da3f82d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75981f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480370EE</text:p>
      </text:section>
      <text:section text:name="BarcodePictureSect" text:protected="true" text:style-name="Sect1">
        <text:p text:style-name="P1"><draw:frame draw:style-name="a75981f" svg:height="1.5cm" svg:width="6.5cm" text:anchor-type="as-char"><draw:image xlink:href="Pictures/9f94f60c-ac90-4b7f-bea3-f7183da3f82d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5.09.2025 trahviteate nr 22302522309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